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5.138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5.08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224" table:default-cell-style-name="ce2"/>
        <table:table-column table:style-name="co10" table:number-columns-repeated="768" table:default-cell-style-name="ce3"/>
        <table:table-row table:style-name="ro1">
          <table:table-cell table:style-name="ce1" office:value-type="string">
            <text:p>Grupp</text:p>
          </table:table-cell>
          <table:table-cell table:style-name="ce1" office:value-type="string">
            <text:p>Förnamn</text:p>
          </table:table-cell>
          <table:table-cell table:style-name="ce1" office:value-type="string">
            <text:p>Efternamn</text:p>
          </table:table-cell>
          <table:table-cell table:style-name="ce1" office:value-type="string">
            <text:p>Adress</text:p>
          </table:table-cell>
          <table:table-cell table:style-name="ce1" office:value-type="string">
            <text:p>Mobil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Målsman 1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Målsman 2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Telefon</text:p>
          </table:table-cell>
          <table:table-cell table:number-columns-repeated="17" table:style-name="ce1" office:value-type="string">
            <text:p><text:s text:c="2"/></text:p>
          </table:table-cell>
          <table:table-cell table:number-columns-repeated="37" table:style-name="ce1" office:value-type="string">
            <text:p><text:s/></text:p>
          </table:table-cell>
          <table:table-cell table:style-name="ce1" table:number-columns-repeated="938"/>
        </table:table-row>
        <table:table-row table:style-name="ro1">
          <table:table-cell office:value-type="string">
            <text:p>P-15</text:p>
          </table:table-cell>
          <table:table-cell office:value-type="string">
            <text:p>Abbe</text:p>
          </table:table-cell>
          <table:table-cell office:value-type="string">
            <text:p>Eriksson Wiksten</text:p>
          </table:table-cell>
          <table:table-cell office:value-type="string">
            <text:p>Cj Bostöms väg 37</text:p>
          </table:table-cell>
          <table:table-cell table:number-columns-repeated="2"/>
          <table:table-cell office:value-type="string">
            <text:p>Joel Eriksson</text:p>
          </table:table-cell>
          <table:table-cell office:value-type="string">
            <text:p>Pappa</text:p>
          </table:table-cell>
          <table:table-cell office:value-type="string">
            <text:p>joeleriksson1984@gmail.com</text:p>
          </table:table-cell>
          <table:table-cell office:value-type="string">
            <text:p>0703464904</text:p>
          </table:table-cell>
          <table:table-cell office:value-type="string">
            <text:p>Ida Wiksten</text:p>
          </table:table-cell>
          <table:table-cell office:value-type="string">
            <text:p>Mamma</text:p>
          </table:table-cell>
          <table:table-cell office:value-type="string">
            <text:p>idawiksten@hotmail.com</text:p>
          </table:table-cell>
          <table:table-cell office:value-type="string">
            <text:p>0738005833</text:p>
          </table:table-cell>
          <table:table-cell table:number-columns-repeated="17" office:value-type="string">
            <text:p><text:s/></text:p>
          </table:table-cell>
          <table:table-cell table:number-columns-repeated="975"/>
        </table:table-row>
        <table:table-row table:style-name="ro1">
          <table:table-cell office:value-type="string">
            <text:p>P-15</text:p>
          </table:table-cell>
          <table:table-cell office:value-type="string">
            <text:p>Adam</text:p>
          </table:table-cell>
          <table:table-cell office:value-type="string">
            <text:p>Larsson</text:p>
          </table:table-cell>
          <table:table-cell office:value-type="string">
            <text:p>Lövgrundsvägen 30</text:p>
          </table:table-cell>
          <table:table-cell office:value-type="string">
            <text:p>0703502560</text:p>
          </table:table-cell>
          <table:table-cell office:value-type="string">
            <text:p>Jessica.82.larsson@gmail.com</text:p>
          </table:table-cell>
          <table:table-cell office:value-type="string">
            <text:p>Jessica Larsson</text:p>
          </table:table-cell>
          <table:table-cell office:value-type="string">
            <text:p>Mamma</text:p>
          </table:table-cell>
          <table:table-cell office:value-type="string">
            <text:p>Jessica.82.larsson@gmail.com</text:p>
          </table:table-cell>
          <table:table-cell office:value-type="string">
            <text:p>0703502560</text:p>
          </table:table-cell>
          <table:table-cell office:value-type="string">
            <text:p>Joakim Larsson</text:p>
          </table:table-cell>
          <table:table-cell office:value-type="string">
            <text:p>Pappa</text:p>
          </table:table-cell>
          <table:table-cell office:value-type="string">
            <text:p>Joakim_pitea@hotmail.com</text:p>
          </table:table-cell>
          <table:table-cell office:value-type="string">
            <text:p>0725217986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lexander</text:p>
          </table:table-cell>
          <table:table-cell office:value-type="string">
            <text:p>Rönnqvist</text:p>
          </table:table-cell>
          <table:table-cell office:value-type="string">
            <text:p>Tranbärsstigen 2</text:p>
          </table:table-cell>
          <table:table-cell office:value-type="string">
            <text:p>0730328999</text:p>
          </table:table-cell>
          <table:table-cell office:value-type="string">
            <text:p>alexander.ronnqvist@outlook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Alfred</text:p>
          </table:table-cell>
          <table:table-cell office:value-type="string">
            <text:p>Dahlin</text:p>
          </table:table-cell>
          <table:table-cell office:value-type="string">
            <text:p>Norrgatan 32</text:p>
          </table:table-cell>
          <table:table-cell table:number-columns-repeated="2"/>
          <table:table-cell office:value-type="string">
            <text:p>Mikael Dahlin</text:p>
          </table:table-cell>
          <table:table-cell office:value-type="string">
            <text:p>Pappa</text:p>
          </table:table-cell>
          <table:table-cell office:value-type="string">
            <text:p>mikael.dahlin@hotmail.se</text:p>
          </table:table-cell>
          <table:table-cell office:value-type="string">
            <text:p>0727169507</text:p>
          </table:table-cell>
          <table:table-cell office:value-type="string">
            <text:p>Isabell Dahlin</text:p>
          </table:table-cell>
          <table:table-cell office:value-type="string">
            <text:p>Mamma</text:p>
          </table:table-cell>
          <table:table-cell office:value-type="string">
            <text:p>dahlin.bella@gmail.com</text:p>
          </table:table-cell>
          <table:table-cell office:value-type="string">
            <text:p>0739123288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nneli</text:p>
          </table:table-cell>
          <table:table-cell office:value-type="string">
            <text:p>Josbrant</text:p>
          </table:table-cell>
          <table:table-cell office:value-type="string">
            <text:p>Anemonstigen 15</text:p>
          </table:table-cell>
          <table:table-cell office:value-type="string">
            <text:p>0702151485</text:p>
          </table:table-cell>
          <table:table-cell office:value-type="string">
            <text:p>Anneli.josbrant@g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Aron</text:p>
          </table:table-cell>
          <table:table-cell office:value-type="string">
            <text:p>Olofsson</text:p>
          </table:table-cell>
          <table:table-cell office:value-type="string">
            <text:p>Sjörosstigen 12</text:p>
          </table:table-cell>
          <table:table-cell table:number-columns-repeated="2"/>
          <table:table-cell office:value-type="string">
            <text:p>Jenny Olofsson</text:p>
          </table:table-cell>
          <table:table-cell office:value-type="string">
            <text:p>Mamma</text:p>
          </table:table-cell>
          <table:table-cell office:value-type="string">
            <text:p>Jenny.olofsson88@gmail.com</text:p>
          </table:table-cell>
          <table:table-cell office:value-type="string">
            <text:p>0705388215</text:p>
          </table:table-cell>
          <table:table-cell office:value-type="string">
            <text:p>Emil Olofsson</text:p>
          </table:table-cell>
          <table:table-cell office:value-type="string">
            <text:p>Pappa</text:p>
          </table:table-cell>
          <table:table-cell office:value-type="string">
            <text:p>E.olofsson@gmail.com</text:p>
          </table:table-cell>
          <table:table-cell office:value-type="string">
            <text:p>0705844895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ston</text:p>
          </table:table-cell>
          <table:table-cell office:value-type="string">
            <text:p>Vikander</text:p>
          </table:table-cell>
          <table:table-cell office:value-type="string">
            <text:p>Klumgatan 41</text:p>
          </table:table-cell>
          <table:table-cell table:number-columns-repeated="2"/>
          <table:table-cell office:value-type="string">
            <text:p>Max Vikander</text:p>
          </table:table-cell>
          <table:table-cell office:value-type="string">
            <text:p>Pappa</text:p>
          </table:table-cell>
          <table:table-cell office:value-type="string">
            <text:p>maxwikander@icloud.com</text:p>
          </table:table-cell>
          <table:table-cell office:value-type="string">
            <text:p>0706655797</text:p>
          </table:table-cell>
          <table:table-cell office:value-type="string">
            <text:p>Anette Vikander</text:p>
          </table:table-cell>
          <table:table-cell office:value-type="string">
            <text:p>Mamma</text:p>
          </table:table-cell>
          <table:table-cell/>
          <table:table-cell office:value-type="string">
            <text:p>0702282667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tle</text:p>
          </table:table-cell>
          <table:table-cell office:value-type="string">
            <text:p>Saarholm</text:p>
          </table:table-cell>
          <table:table-cell office:value-type="string">
            <text:p>Edgatan 27</text:p>
          </table:table-cell>
          <table:table-cell table:number-columns-repeated="2"/>
          <table:table-cell office:value-type="string">
            <text:p>Evelina Söderberg</text:p>
          </table:table-cell>
          <table:table-cell office:value-type="string">
            <text:p>Mamma</text:p>
          </table:table-cell>
          <table:table-cell office:value-type="string">
            <text:p>evelinasoederberg@hotmail.com</text:p>
          </table:table-cell>
          <table:table-cell office:value-type="string">
            <text:p>0706823671</text:p>
          </table:table-cell>
          <table:table-cell office:value-type="string">
            <text:p>Markus Saarholm</text:p>
          </table:table-cell>
          <table:table-cell office:value-type="string">
            <text:p>Pappa</text:p>
          </table:table-cell>
          <table:table-cell office:value-type="string">
            <text:p>markussaarholm@hotmail.com</text:p>
          </table:table-cell>
          <table:table-cell office:value-type="string">
            <text:p>0733269457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ugust</text:p>
          </table:table-cell>
          <table:table-cell office:value-type="string">
            <text:p>Sandlund</text:p>
          </table:table-cell>
          <table:table-cell office:value-type="string">
            <text:p>Lingonstigen 23</text:p>
          </table:table-cell>
          <table:table-cell table:number-columns-repeated="2"/>
          <table:table-cell office:value-type="string">
            <text:p>Lina Hedkvist Sandlund</text:p>
          </table:table-cell>
          <table:table-cell office:value-type="string">
            <text:p>Mamma</text:p>
          </table:table-cell>
          <table:table-cell office:value-type="string">
            <text:p>linahedkvist@gmail.com</text:p>
          </table:table-cell>
          <table:table-cell office:value-type="string">
            <text:p>0702080798</text:p>
          </table:table-cell>
          <table:table-cell office:value-type="string">
            <text:p>Erik Sandlund</text:p>
          </table:table-cell>
          <table:table-cell office:value-type="string">
            <text:p>Pappa</text:p>
          </table:table-cell>
          <table:table-cell office:value-type="string">
            <text:p>erik.sandlund@swecon.com</text:p>
          </table:table-cell>
          <table:table-cell office:value-type="string">
            <text:p>0767648533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xel</text:p>
          </table:table-cell>
          <table:table-cell office:value-type="string">
            <text:p>Nilsson</text:p>
          </table:table-cell>
          <table:table-cell office:value-type="string">
            <text:p>Backevägen 11</text:p>
          </table:table-cell>
          <table:table-cell table:number-columns-repeated="2"/>
          <table:table-cell office:value-type="string">
            <text:p>Christoffer Nilsson</text:p>
          </table:table-cell>
          <table:table-cell office:value-type="string">
            <text:p>Pappa</text:p>
          </table:table-cell>
          <table:table-cell office:value-type="string">
            <text:p>tottes_n@hotmail.com</text:p>
          </table:table-cell>
          <table:table-cell office:value-type="string">
            <text:p>0706909754</text:p>
          </table:table-cell>
          <table:table-cell office:value-type="string">
            <text:p>Zandra Jonsson</text:p>
          </table:table-cell>
          <table:table-cell office:value-type="string">
            <text:p>Mamma</text:p>
          </table:table-cell>
          <table:table-cell office:value-type="string">
            <text:p>Jonsson_zandra@hotmail.com</text:p>
          </table:table-cell>
          <table:table-cell office:value-type="string">
            <text:p>0702505589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Axel</text:p>
          </table:table-cell>
          <table:table-cell office:value-type="string">
            <text:p>Öberg</text:p>
          </table:table-cell>
          <table:table-cell office:value-type="string">
            <text:p>Nygatan 38b</text:p>
          </table:table-cell>
          <table:table-cell table:number-columns-repeated="2"/>
          <table:table-cell office:value-type="string">
            <text:p>Bo Lundgren</text:p>
          </table:table-cell>
          <table:table-cell office:value-type="string">
            <text:p>Pappa</text:p>
          </table:table-cell>
          <table:table-cell office:value-type="string">
            <text:p>bosse-83@hotmail.com</text:p>
          </table:table-cell>
          <table:table-cell office:value-type="string">
            <text:p>0761250174</text:p>
          </table:table-cell>
          <table:table-cell office:value-type="string">
            <text:p>Lina Öberg</text:p>
          </table:table-cell>
          <table:table-cell office:value-type="string">
            <text:p>Mamma</text:p>
          </table:table-cell>
          <table:table-cell office:value-type="string">
            <text:p>linaoberg@hotmail.com</text:p>
          </table:table-cell>
          <table:table-cell office:value-type="string">
            <text:p>0703261232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Björn</text:p>
          </table:table-cell>
          <table:table-cell office:value-type="string">
            <text:p>Rosendahl</text:p>
          </table:table-cell>
          <table:table-cell office:value-type="string">
            <text:p>Blåbärsstigen 26</text:p>
          </table:table-cell>
          <table:table-cell office:value-type="string">
            <text:p>0703392968</text:p>
          </table:table-cell>
          <table:table-cell office:value-type="string">
            <text:p>rosenknopparn@hot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Britta</text:p>
          </table:table-cell>
          <table:table-cell office:value-type="string">
            <text:p>Andersson</text:p>
          </table:table-cell>
          <table:table-cell office:value-type="string">
            <text:p>Strömnäsgatan 19</text:p>
          </table:table-cell>
          <table:table-cell office:value-type="string">
            <text:p>0703061060</text:p>
          </table:table-cell>
          <table:table-cell office:value-type="string">
            <text:p>Brittaa81@hot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Christoffer</text:p>
          </table:table-cell>
          <table:table-cell office:value-type="string">
            <text:p>Nilsson</text:p>
          </table:table-cell>
          <table:table-cell office:value-type="string">
            <text:p>Snäckstigen 17</text:p>
          </table:table-cell>
          <table:table-cell office:value-type="string">
            <text:p>0761440148</text:p>
          </table:table-cell>
          <table:table-cell office:value-type="string">
            <text:p>christoffer.nilsson@profilenordic.se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Eije</text:p>
          </table:table-cell>
          <table:table-cell office:value-type="string">
            <text:p>Bergström</text:p>
          </table:table-cell>
          <table:table-cell office:value-type="string">
            <text:p>Lidgatan 31</text:p>
          </table:table-cell>
          <table:table-cell table:number-columns-repeated="2"/>
          <table:table-cell office:value-type="string">
            <text:p>Patrik Bergström</text:p>
          </table:table-cell>
          <table:table-cell office:value-type="string">
            <text:p>Pappa</text:p>
          </table:table-cell>
          <table:table-cell office:value-type="string">
            <text:p>Patbergstrom2@hotmail.com</text:p>
          </table:table-cell>
          <table:table-cell office:value-type="string">
            <text:p>0702591700</text:p>
          </table:table-cell>
          <table:table-cell office:value-type="string">
            <text:p>Emma Johansson</text:p>
          </table:table-cell>
          <table:table-cell office:value-type="string">
            <text:p>Mamma</text:p>
          </table:table-cell>
          <table:table-cell office:value-type="string">
            <text:p>Emmajo.son@hotmail.com</text:p>
          </table:table-cell>
          <table:table-cell office:value-type="string">
            <text:p>0705253251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Elias</text:p>
          </table:table-cell>
          <table:table-cell office:value-type="string">
            <text:p>Lindbäck</text:p>
          </table:table-cell>
          <table:table-cell office:value-type="string">
            <text:p>Anemonstigen 10</text:p>
          </table:table-cell>
          <table:table-cell office:value-type="string">
            <text:p>0705915331</text:p>
          </table:table-cell>
          <table:table-cell/>
          <table:table-cell office:value-type="string">
            <text:p>Tobias Lindbäck</text:p>
          </table:table-cell>
          <table:table-cell office:value-type="string">
            <text:p>Pappa</text:p>
          </table:table-cell>
          <table:table-cell office:value-type="string">
            <text:p>tobias.lindback@lindbacks.se</text:p>
          </table:table-cell>
          <table:table-cell office:value-type="string">
            <text:p>0705915331</text:p>
          </table:table-cell>
          <table:table-cell office:value-type="string">
            <text:p>Erica</text:p>
          </table:table-cell>
          <table:table-cell office:value-type="string">
            <text:p>Mamma</text:p>
          </table:table-cell>
          <table:table-cell office:value-type="string">
            <text:p>eriiicaaa_@hotmail.com</text:p>
          </table:table-cell>
          <table:table-cell office:value-type="string">
            <text:p>070690200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Filip</text:p>
          </table:table-cell>
          <table:table-cell office:value-type="string">
            <text:p>Risberg</text:p>
          </table:table-cell>
          <table:table-cell office:value-type="string">
            <text:p>Sjörosstigen 5</text:p>
          </table:table-cell>
          <table:table-cell office:value-type="string">
            <text:p>0767737255</text:p>
          </table:table-cell>
          <table:table-cell office:value-type="string">
            <text:p>Simonrisberg@gmail.com</text:p>
          </table:table-cell>
          <table:table-cell office:value-type="string">
            <text:p>Simon Risberg</text:p>
          </table:table-cell>
          <table:table-cell office:value-type="string">
            <text:p>Pappa</text:p>
          </table:table-cell>
          <table:table-cell office:value-type="string">
            <text:p>Simonrisberg@gmail.com</text:p>
          </table:table-cell>
          <table:table-cell office:value-type="string">
            <text:p>0767737255</text:p>
          </table:table-cell>
          <table:table-cell office:value-type="string">
            <text:p>Annelie Risberg</text:p>
          </table:table-cell>
          <table:table-cell office:value-type="string">
            <text:p>Mamma</text:p>
          </table:table-cell>
          <table:table-cell office:value-type="string">
            <text:p>Annelierisberg22@gmail.com</text:p>
          </table:table-cell>
          <table:table-cell office:value-type="string">
            <text:p>0703789765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Frank</text:p>
          </table:table-cell>
          <table:table-cell office:value-type="string">
            <text:p>Nilsson</text:p>
          </table:table-cell>
          <table:table-cell office:value-type="string">
            <text:p>Ladugatan 10 piteå</text:p>
          </table:table-cell>
          <table:table-cell office:value-type="string">
            <text:p>0730329175</text:p>
          </table:table-cell>
          <table:table-cell office:value-type="string">
            <text:p>rodde81@hotmail.com</text:p>
          </table:table-cell>
          <table:table-cell office:value-type="string">
            <text:p>Rodrigo Nilsson</text:p>
          </table:table-cell>
          <table:table-cell office:value-type="string">
            <text:p>Pappa</text:p>
          </table:table-cell>
          <table:table-cell office:value-type="string">
            <text:p>rodde81@hotmail.com</text:p>
          </table:table-cell>
          <table:table-cell office:value-type="string">
            <text:p>0730329175</text:p>
          </table:table-cell>
          <table:table-cell office:value-type="string">
            <text:p>Elin Nilsson-sköld</text:p>
          </table:table-cell>
          <table:table-cell office:value-type="string">
            <text:p>Mamma</text:p>
          </table:table-cell>
          <table:table-cell office:value-type="string">
            <text:p>Elinnilssonskold@gmail.com</text:p>
          </table:table-cell>
          <table:table-cell office:value-type="string">
            <text:p>0763091672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Fred</text:p>
          </table:table-cell>
          <table:table-cell office:value-type="string">
            <text:p>Helsing</text:p>
          </table:table-cell>
          <table:table-cell office:value-type="string">
            <text:p>Rödinggatan 15</text:p>
          </table:table-cell>
          <table:table-cell office:value-type="string">
            <text:p>0703958515</text:p>
          </table:table-cell>
          <table:table-cell/>
          <table:table-cell office:value-type="string">
            <text:p>Erik Helsing</text:p>
          </table:table-cell>
          <table:table-cell office:value-type="string">
            <text:p>Pappa</text:p>
          </table:table-cell>
          <table:table-cell office:value-type="string">
            <text:p>erik.helsing@gmail.com</text:p>
          </table:table-cell>
          <table:table-cell office:value-type="string">
            <text:p>0703958515</text:p>
          </table:table-cell>
          <table:table-cell office:value-type="string">
            <text:p>Emelie Dahlberg</text:p>
          </table:table-cell>
          <table:table-cell office:value-type="string">
            <text:p>Mamma</text:p>
          </table:table-cell>
          <table:table-cell office:value-type="string">
            <text:p>emeliedahlberg49@gmail.com</text:p>
          </table:table-cell>
          <table:table-cell office:value-type="string">
            <text:p>070653215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Gustaf</text:p>
          </table:table-cell>
          <table:table-cell office:value-type="string">
            <text:p>Hinnerson</text:p>
          </table:table-cell>
          <table:table-cell office:value-type="string">
            <text:p>Prästgårdsgatan 34 lgh 1101</text:p>
          </table:table-cell>
          <table:table-cell office:value-type="string">
            <text:p>0702888452</text:p>
          </table:table-cell>
          <table:table-cell office:value-type="string">
            <text:p>Emma.hinnerson@gmail.com</text:p>
          </table:table-cell>
          <table:table-cell office:value-type="string">
            <text:p>Emma Hinnerson</text:p>
          </table:table-cell>
          <table:table-cell office:value-type="string">
            <text:p>Mamma</text:p>
          </table:table-cell>
          <table:table-cell office:value-type="string">
            <text:p>Emma.hinnerson@gmail.com</text:p>
          </table:table-cell>
          <table:table-cell office:value-type="string">
            <text:p>0702888452</text:p>
          </table:table-cell>
          <table:table-cell office:value-type="string">
            <text:p>Arvid Zetterqvist</text:p>
          </table:table-cell>
          <table:table-cell office:value-type="string">
            <text:p>Pappa</text:p>
          </table:table-cell>
          <table:table-cell office:value-type="string">
            <text:p>arvid.zetterquist@gmail.com</text:p>
          </table:table-cell>
          <table:table-cell office:value-type="string">
            <text:p>0737304053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Hampus</text:p>
          </table:table-cell>
          <table:table-cell office:value-type="string">
            <text:p>Nordsvan</text:p>
          </table:table-cell>
          <table:table-cell office:value-type="string">
            <text:p>Bakadalsvägen 11</text:p>
          </table:table-cell>
          <table:table-cell table:number-columns-repeated="2"/>
          <table:table-cell office:value-type="string">
            <text:p>Karin Nordsvan</text:p>
          </table:table-cell>
          <table:table-cell office:value-type="string">
            <text:p>Mamma</text:p>
          </table:table-cell>
          <table:table-cell office:value-type="string">
            <text:p>larsson_karin@hotmail.com</text:p>
          </table:table-cell>
          <table:table-cell office:value-type="string">
            <text:p>0703393953</text:p>
          </table:table-cell>
          <table:table-cell office:value-type="string">
            <text:p>Peter Nordsvan</text:p>
          </table:table-cell>
          <table:table-cell office:value-type="string">
            <text:p>Pappa</text:p>
          </table:table-cell>
          <table:table-cell office:value-type="string">
            <text:p>nordsvahn_85@hotmail.se</text:p>
          </table:table-cell>
          <table:table-cell office:value-type="string">
            <text:p>0702117977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Harry</text:p>
          </table:table-cell>
          <table:table-cell office:value-type="string">
            <text:p>Eklöf</text:p>
          </table:table-cell>
          <table:table-cell office:value-type="string">
            <text:p>Edgatan 44</text:p>
          </table:table-cell>
          <table:table-cell table:number-columns-repeated="2"/>
          <table:table-cell office:value-type="string">
            <text:p>Peter Eklöf</text:p>
          </table:table-cell>
          <table:table-cell office:value-type="string">
            <text:p>Pappa</text:p>
          </table:table-cell>
          <table:table-cell office:value-type="string">
            <text:p>peter.eklof@tromb.com</text:p>
          </table:table-cell>
          <table:table-cell/>
          <table:table-cell office:value-type="string">
            <text:p>Linnea Lindkvist</text:p>
          </table:table-cell>
          <table:table-cell office:value-type="string">
            <text:p>Mamma</text:p>
          </table:table-cell>
          <table:table-cell office:value-type="string">
            <text:p>linnea_lindqvist@hotmail.com</text:p>
          </table:table-cell>
          <table:table-cell office:value-type="string">
            <text:p>0702506464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Helmer</text:p>
          </table:table-cell>
          <table:table-cell office:value-type="string">
            <text:p>Sjösten</text:p>
          </table:table-cell>
          <table:table-cell office:value-type="string">
            <text:p>Forellgatan</text:p>
          </table:table-cell>
          <table:table-cell table:number-columns-repeated="2"/>
          <table:table-cell office:value-type="string">
            <text:p>Jens Åström</text:p>
          </table:table-cell>
          <table:table-cell office:value-type="string">
            <text:p>Pappa</text:p>
          </table:table-cell>
          <table:table-cell office:value-type="string">
            <text:p>jens.astroem@gmail.com</text:p>
          </table:table-cell>
          <table:table-cell office:value-type="string">
            <text:p>0761464931</text:p>
          </table:table-cell>
          <table:table-cell office:value-type="string">
            <text:p>Sofia Sjösten</text:p>
          </table:table-cell>
          <table:table-cell office:value-type="string">
            <text:p>Mamma</text:p>
          </table:table-cell>
          <table:table-cell office:value-type="string">
            <text:p>sofiyya89@gmail.com</text:p>
          </table:table-cell>
          <table:table-cell office:value-type="string">
            <text:p>0707973454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Hugo</text:p>
          </table:table-cell>
          <table:table-cell office:value-type="string">
            <text:p>Bergvall</text:p>
          </table:table-cell>
          <table:table-cell office:value-type="string">
            <text:p>Kvarngatan 36</text:p>
          </table:table-cell>
          <table:table-cell office:value-type="string">
            <text:p>0738060766</text:p>
          </table:table-cell>
          <table:table-cell office:value-type="string">
            <text:p>louisejohansson0109@outlook.com</text:p>
          </table:table-cell>
          <table:table-cell office:value-type="string">
            <text:p>Louise bergvall</text:p>
          </table:table-cell>
          <table:table-cell office:value-type="string">
            <text:p>Mamma</text:p>
          </table:table-cell>
          <table:table-cell office:value-type="string">
            <text:p>louisejohansson0109@outlook.com</text:p>
          </table:table-cell>
          <table:table-cell office:value-type="string">
            <text:p>0738060766</text:p>
          </table:table-cell>
          <table:table-cell office:value-type="string">
            <text:p>Jimmi Bergvall</text:p>
          </table:table-cell>
          <table:table-cell office:value-type="string">
            <text:p>Pappa</text:p>
          </table:table-cell>
          <table:table-cell office:value-type="string">
            <text:p>jimmi.bergvall@svevia.se</text:p>
          </table:table-cell>
          <table:table-cell office:value-type="string">
            <text:p>0702384673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Isac</text:p>
          </table:table-cell>
          <table:table-cell office:value-type="string">
            <text:p>Linneruth</text:p>
          </table:table-cell>
          <table:table-cell office:value-type="string">
            <text:p>Trossgatan 9</text:p>
          </table:table-cell>
          <table:table-cell office:value-type="string">
            <text:p>0703691296</text:p>
          </table:table-cell>
          <table:table-cell/>
          <table:table-cell office:value-type="string">
            <text:p>Emma Lineruth</text:p>
          </table:table-cell>
          <table:table-cell office:value-type="string">
            <text:p>Mamma</text:p>
          </table:table-cell>
          <table:table-cell office:value-type="string">
            <text:p>emma.linneruth@resultatrevision.se</text:p>
          </table:table-cell>
          <table:table-cell office:value-type="string">
            <text:p>0703691296</text:p>
          </table:table-cell>
          <table:table-cell office:value-type="string">
            <text:p>Tobias Utterström</text:p>
          </table:table-cell>
          <table:table-cell office:value-type="string">
            <text:p>Pappa</text:p>
          </table:table-cell>
          <table:table-cell office:value-type="string">
            <text:p>tobias.utterstrom@gmail.com</text:p>
          </table:table-cell>
          <table:table-cell office:value-type="string">
            <text:p>0705398701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Jack</text:p>
          </table:table-cell>
          <table:table-cell office:value-type="string">
            <text:p>Spjuth</text:p>
          </table:table-cell>
          <table:table-cell office:value-type="string">
            <text:p>Aronsgatan 4</text:p>
          </table:table-cell>
          <table:table-cell table:number-columns-repeated="2"/>
          <table:table-cell office:value-type="string">
            <text:p>Mattis Spjuth</text:p>
          </table:table-cell>
          <table:table-cell office:value-type="string">
            <text:p>Pappa</text:p>
          </table:table-cell>
          <table:table-cell office:value-type="string">
            <text:p>Mattisspjuth@gmail.com</text:p>
          </table:table-cell>
          <table:table-cell office:value-type="string">
            <text:p>0703603447</text:p>
          </table:table-cell>
          <table:table-cell office:value-type="string">
            <text:p>Julia Lindström</text:p>
          </table:table-cell>
          <table:table-cell office:value-type="string">
            <text:p>Mamma</text:p>
          </table:table-cell>
          <table:table-cell office:value-type="string">
            <text:p>Julial_@live.se</text:p>
          </table:table-cell>
          <table:table-cell office:value-type="string">
            <text:p>72188315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Joel</text:p>
          </table:table-cell>
          <table:table-cell office:value-type="string">
            <text:p>Eriksson</text:p>
          </table:table-cell>
          <table:table-cell office:value-type="string">
            <text:p>Cj boströms väg 37</text:p>
          </table:table-cell>
          <table:table-cell office:value-type="string">
            <text:p>0703464904</text:p>
          </table:table-cell>
          <table:table-cell office:value-type="string">
            <text:p>joeleriksson1984@g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Karin</text:p>
          </table:table-cell>
          <table:table-cell office:value-type="string">
            <text:p>Nordsvan</text:p>
          </table:table-cell>
          <table:table-cell office:value-type="string">
            <text:p>Bakadalsvägen 11</text:p>
          </table:table-cell>
          <table:table-cell office:value-type="string">
            <text:p>0703393953</text:p>
          </table:table-cell>
          <table:table-cell office:value-type="string">
            <text:p>larsson_karin@hot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Knut</text:p>
          </table:table-cell>
          <table:table-cell office:value-type="string">
            <text:p>Snäll</text:p>
          </table:table-cell>
          <table:table-cell office:value-type="string">
            <text:p>Strömlidavägen 2</text:p>
          </table:table-cell>
          <table:table-cell office:value-type="string">
            <text:p>0705258830</text:p>
          </table:table-cell>
          <table:table-cell office:value-type="string">
            <text:p>ida.snall@yahoo.se</text:p>
          </table:table-cell>
          <table:table-cell office:value-type="string">
            <text:p>Ida Snäll</text:p>
          </table:table-cell>
          <table:table-cell office:value-type="string">
            <text:p>Mamma</text:p>
          </table:table-cell>
          <table:table-cell office:value-type="string">
            <text:p>ida.snall@yahoo.se</text:p>
          </table:table-cell>
          <table:table-cell office:value-type="string">
            <text:p>0705258830</text:p>
          </table:table-cell>
          <table:table-cell office:value-type="string">
            <text:p>Jonas Snäll</text:p>
          </table:table-cell>
          <table:table-cell office:value-type="string">
            <text:p>Pappa</text:p>
          </table:table-cell>
          <table:table-cell office:value-type="string">
            <text:p>jonas.snall@yahoo.com</text:p>
          </table:table-cell>
          <table:table-cell office:value-type="string">
            <text:p>0705156164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Leon</text:p>
          </table:table-cell>
          <table:table-cell office:value-type="string">
            <text:p>Hansson</text:p>
          </table:table-cell>
          <table:table-cell office:value-type="string">
            <text:p>Ankarskatavägen 84H</text:p>
          </table:table-cell>
          <table:table-cell office:value-type="string">
            <text:p>0739833055</text:p>
          </table:table-cell>
          <table:table-cell office:value-type="string">
            <text:p>A_ngelica_@hotmail.com</text:p>
          </table:table-cell>
          <table:table-cell office:value-type="string">
            <text:p>Angelica</text:p>
          </table:table-cell>
          <table:table-cell office:value-type="string">
            <text:p>Mamma</text:p>
          </table:table-cell>
          <table:table-cell office:value-type="string">
            <text:p>A_ngelica_@hotmail.com</text:p>
          </table:table-cell>
          <table:table-cell office:value-type="string">
            <text:p>0739833055</text:p>
          </table:table-cell>
          <table:table-cell office:value-type="string">
            <text:p>Kristoffer</text:p>
          </table:table-cell>
          <table:table-cell office:value-type="string">
            <text:p>Pappa</text:p>
          </table:table-cell>
          <table:table-cell office:value-type="string">
            <text:p>Dille_1_2@hotmail.com</text:p>
          </table:table-cell>
          <table:table-cell office:value-type="string">
            <text:p>0736275984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Liam</text:p>
          </table:table-cell>
          <table:table-cell office:value-type="string">
            <text:p>Josbrant</text:p>
          </table:table-cell>
          <table:table-cell office:value-type="string">
            <text:p>Anemonstigen 15</text:p>
          </table:table-cell>
          <table:table-cell table:number-columns-repeated="2"/>
          <table:table-cell office:value-type="string">
            <text:p>Anneli Josbrant</text:p>
          </table:table-cell>
          <table:table-cell office:value-type="string">
            <text:p>Mamma</text:p>
          </table:table-cell>
          <table:table-cell office:value-type="string">
            <text:p>Anneli.josbrant@gmail.com</text:p>
          </table:table-cell>
          <table:table-cell office:value-type="string">
            <text:p>0702151485</text:p>
          </table:table-cell>
          <table:table-cell office:value-type="string">
            <text:p>Patrik Österlund</text:p>
          </table:table-cell>
          <table:table-cell office:value-type="string">
            <text:p>Pappa</text:p>
          </table:table-cell>
          <table:table-cell office:value-type="string">
            <text:p>Patrik.osterlund@hotmail.se</text:p>
          </table:table-cell>
          <table:table-cell office:value-type="string">
            <text:p>0730480513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Liam</text:p>
          </table:table-cell>
          <table:table-cell office:value-type="string">
            <text:p>Nilsson Oja</text:p>
          </table:table-cell>
          <table:table-cell office:value-type="string">
            <text:p>Snäckstigen 17</text:p>
          </table:table-cell>
          <table:table-cell office:value-type="string">
            <text:p>0761440148</text:p>
          </table:table-cell>
          <table:table-cell office:value-type="string">
            <text:p>nathalieo@live.se</text:p>
          </table:table-cell>
          <table:table-cell office:value-type="string">
            <text:p>Christoffer Nilsson</text:p>
          </table:table-cell>
          <table:table-cell office:value-type="string">
            <text:p>Pappa</text:p>
          </table:table-cell>
          <table:table-cell office:value-type="string">
            <text:p>christoffer.nilsson@profilenordic.se</text:p>
          </table:table-cell>
          <table:table-cell office:value-type="string">
            <text:p>0761440148</text:p>
          </table:table-cell>
          <table:table-cell office:value-type="string">
            <text:p>Christoffer Nilsson</text:p>
          </table:table-cell>
          <table:table-cell office:value-type="string">
            <text:p>Gifta</text:p>
          </table:table-cell>
          <table:table-cell/>
          <table:table-cell office:value-type="string">
            <text:p>0761440148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Lion</text:p>
          </table:table-cell>
          <table:table-cell office:value-type="string">
            <text:p>Thall</text:p>
          </table:table-cell>
          <table:table-cell office:value-type="string">
            <text:p>Annelundsgatan 41</text:p>
          </table:table-cell>
          <table:table-cell office:value-type="string">
            <text:p>0702064922</text:p>
          </table:table-cell>
          <table:table-cell office:value-type="string">
            <text:p>emmathall@hotmail.com</text:p>
          </table:table-cell>
          <table:table-cell office:value-type="string">
            <text:p>Emma Thall</text:p>
          </table:table-cell>
          <table:table-cell office:value-type="string">
            <text:p>Mamma</text:p>
          </table:table-cell>
          <table:table-cell office:value-type="string">
            <text:p>emmathall@hotmail.com</text:p>
          </table:table-cell>
          <table:table-cell office:value-type="string">
            <text:p>0702064922</text:p>
          </table:table-cell>
          <table:table-cell office:value-type="string">
            <text:p>Christoffer Häggbom</text:p>
          </table:table-cell>
          <table:table-cell office:value-type="string">
            <text:p>Pappa</text:p>
          </table:table-cell>
          <table:table-cell office:value-type="string">
            <text:p>Crilleh82@gmail.com</text:p>
          </table:table-cell>
          <table:table-cell office:value-type="string">
            <text:p>0730692543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Love</text:p>
          </table:table-cell>
          <table:table-cell office:value-type="string">
            <text:p>Asplund</text:p>
          </table:table-cell>
          <table:table-cell office:value-type="string">
            <text:p>Winrothsgatan 8</text:p>
          </table:table-cell>
          <table:table-cell table:number-columns-repeated="2"/>
          <table:table-cell office:value-type="string">
            <text:p>Maria Asplund</text:p>
          </table:table-cell>
          <table:table-cell office:value-type="string">
            <text:p>Mamma</text:p>
          </table:table-cell>
          <table:table-cell office:value-type="string">
            <text:p>mariaasplund@hotmail.com</text:p>
          </table:table-cell>
          <table:table-cell office:value-type="string">
            <text:p>0706070492</text:p>
          </table:table-cell>
          <table:table-cell office:value-type="string">
            <text:p>Rickard Asplund</text:p>
          </table:table-cell>
          <table:table-cell office:value-type="string">
            <text:p>Pappa</text:p>
          </table:table-cell>
          <table:table-cell office:value-type="string">
            <text:p>rille_65@hotmail.com</text:p>
          </table:table-cell>
          <table:table-cell office:value-type="string">
            <text:p>0703077081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Markus</text:p>
          </table:table-cell>
          <table:table-cell office:value-type="string">
            <text:p>Saarholm</text:p>
          </table:table-cell>
          <table:table-cell office:value-type="string">
            <text:p>Edgatan 27</text:p>
          </table:table-cell>
          <table:table-cell office:value-type="string">
            <text:p>0733269457</text:p>
          </table:table-cell>
          <table:table-cell office:value-type="string">
            <text:p>markussaarholm@hot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Max</text:p>
          </table:table-cell>
          <table:table-cell office:value-type="string">
            <text:p>Wikander</text:p>
          </table:table-cell>
          <table:table-cell office:value-type="string">
            <text:p>Klumgatan 41</text:p>
          </table:table-cell>
          <table:table-cell office:value-type="string">
            <text:p>0706655797</text:p>
          </table:table-cell>
          <table:table-cell office:value-type="string">
            <text:p>maxwikander@icloud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Mikael</text:p>
          </table:table-cell>
          <table:table-cell office:value-type="string">
            <text:p>Dahlin</text:p>
          </table:table-cell>
          <table:table-cell office:value-type="string">
            <text:p>Näckrosgränd 8</text:p>
          </table:table-cell>
          <table:table-cell office:value-type="string">
            <text:p>0727169507</text:p>
          </table:table-cell>
          <table:table-cell office:value-type="string">
            <text:p>mikael.dahlin@hotmail.se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Morris</text:p>
          </table:table-cell>
          <table:table-cell office:value-type="string">
            <text:p>Grönberg</text:p>
          </table:table-cell>
          <table:table-cell office:value-type="string">
            <text:p>Solbackagatan 15</text:p>
          </table:table-cell>
          <table:table-cell/>
          <table:table-cell office:value-type="string">
            <text:p>sofie.krisp@gmail.com</text:p>
          </table:table-cell>
          <table:table-cell office:value-type="string">
            <text:p>Sofie Krispinsson</text:p>
          </table:table-cell>
          <table:table-cell office:value-type="string">
            <text:p>Mamma</text:p>
          </table:table-cell>
          <table:table-cell office:value-type="string">
            <text:p>sofie.krisp@gmail.com</text:p>
          </table:table-cell>
          <table:table-cell office:value-type="string">
            <text:p>0735061509</text:p>
          </table:table-cell>
          <table:table-cell office:value-type="string">
            <text:p>Magnus Grönberg</text:p>
          </table:table-cell>
          <table:table-cell office:value-type="string">
            <text:p>Pappa</text:p>
          </table:table-cell>
          <table:table-cell office:value-type="string">
            <text:p>magnus94141@gmail.com</text:p>
          </table:table-cell>
          <table:table-cell office:value-type="string">
            <text:p>0705898278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Olle</text:p>
          </table:table-cell>
          <table:table-cell office:value-type="string">
            <text:p>Larsson</text:p>
          </table:table-cell>
          <table:table-cell office:value-type="string">
            <text:p>Härdargatan 11</text:p>
          </table:table-cell>
          <table:table-cell office:value-type="string">
            <text:p>0703623867</text:p>
          </table:table-cell>
          <table:table-cell office:value-type="string">
            <text:p>ullislarsson@hotmail.com</text:p>
          </table:table-cell>
          <table:table-cell office:value-type="string">
            <text:p>Ulrika Larsson</text:p>
          </table:table-cell>
          <table:table-cell office:value-type="string">
            <text:p>Mamma</text:p>
          </table:table-cell>
          <table:table-cell office:value-type="string">
            <text:p>ullislarsson@hotmail.com</text:p>
          </table:table-cell>
          <table:table-cell office:value-type="string">
            <text:p>0703623867</text:p>
          </table:table-cell>
          <table:table-cell office:value-type="string">
            <text:p>Torgny Vesterlund</text:p>
          </table:table-cell>
          <table:table-cell office:value-type="string">
            <text:p>Pappa</text:p>
          </table:table-cell>
          <table:table-cell office:value-type="string">
            <text:p>torgnyvesterlund@gmail.com</text:p>
          </table:table-cell>
          <table:table-cell office:value-type="string">
            <text:p>070390046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Patrik</text:p>
          </table:table-cell>
          <table:table-cell office:value-type="string">
            <text:p>Bergström</text:p>
          </table:table-cell>
          <table:table-cell office:value-type="string">
            <text:p>Lidgatan 31</text:p>
          </table:table-cell>
          <table:table-cell office:value-type="string">
            <text:p>0702591700</text:p>
          </table:table-cell>
          <table:table-cell office:value-type="string">
            <text:p>Patbergstrom2@hot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Ralf</text:p>
          </table:table-cell>
          <table:table-cell office:value-type="string">
            <text:p>Wikgren</text:p>
          </table:table-cell>
          <table:table-cell office:value-type="string">
            <text:p>Ekgatan 3</text:p>
          </table:table-cell>
          <table:table-cell office:value-type="string">
            <text:p>0706557104</text:p>
          </table:table-cell>
          <table:table-cell/>
          <table:table-cell office:value-type="string">
            <text:p>Johan Wikgren</text:p>
          </table:table-cell>
          <table:table-cell office:value-type="string">
            <text:p>Pappa</text:p>
          </table:table-cell>
          <table:table-cell office:value-type="string">
            <text:p>Wikgrenjohan@gmail.com</text:p>
          </table:table-cell>
          <table:table-cell office:value-type="string">
            <text:p>0703388558</text:p>
          </table:table-cell>
          <table:table-cell office:value-type="string">
            <text:p>Helene Sjödin</text:p>
          </table:table-cell>
          <table:table-cell office:value-type="string">
            <text:p>Mamma</text:p>
          </table:table-cell>
          <table:table-cell office:value-type="string">
            <text:p>sjodinhelene@gmail.com</text:p>
          </table:table-cell>
          <table:table-cell office:value-type="string">
            <text:p>0706557104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Sam</text:p>
          </table:table-cell>
          <table:table-cell office:value-type="string">
            <text:p>Lindberg</text:p>
          </table:table-cell>
          <table:table-cell office:value-type="string">
            <text:p>Nils Edéns väg 21</text:p>
          </table:table-cell>
          <table:table-cell table:number-columns-repeated="2"/>
          <table:table-cell office:value-type="string">
            <text:p>Björn Lindberg</text:p>
          </table:table-cell>
          <table:table-cell office:value-type="string">
            <text:p>Far</text:p>
          </table:table-cell>
          <table:table-cell office:value-type="string">
            <text:p>bjornlindberg82@gmail.com</text:p>
          </table:table-cell>
          <table:table-cell office:value-type="string">
            <text:p>0722460702</text:p>
          </table:table-cell>
          <table:table-cell office:value-type="string">
            <text:p>Kristin Andersson</text:p>
          </table:table-cell>
          <table:table-cell office:value-type="string">
            <text:p>Mor</text:p>
          </table:table-cell>
          <table:table-cell office:value-type="string">
            <text:p>kristin_andersson@hotmail.com</text:p>
          </table:table-cell>
          <table:table-cell office:value-type="string">
            <text:p>0702341127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Simon</text:p>
          </table:table-cell>
          <table:table-cell office:value-type="string">
            <text:p>Risberg</text:p>
          </table:table-cell>
          <table:table-cell office:value-type="string">
            <text:p>Sjörosstigen 5</text:p>
          </table:table-cell>
          <table:table-cell office:value-type="string">
            <text:p>0767737255</text:p>
          </table:table-cell>
          <table:table-cell office:value-type="string">
            <text:p>Simonrisberg@gmail.com</text:p>
          </table:table-cell>
          <table:table-cell table:number-columns-repeated="1000"/>
        </table:table-row>
        <table:table-row table:style-name="ro1">
          <table:table-cell office:value-type="string">
            <text:p>P-15</text:p>
          </table:table-cell>
          <table:table-cell office:value-type="string">
            <text:p>Sixten</text:p>
          </table:table-cell>
          <table:table-cell office:value-type="string">
            <text:p>Bergström</text:p>
          </table:table-cell>
          <table:table-cell office:value-type="string">
            <text:p>Kolmilavägen 64</text:p>
          </table:table-cell>
          <table:table-cell table:number-columns-repeated="2"/>
          <table:table-cell office:value-type="string">
            <text:p>Somitra Bergström</text:p>
          </table:table-cell>
          <table:table-cell office:value-type="string">
            <text:p>Mamma</text:p>
          </table:table-cell>
          <table:table-cell office:value-type="string">
            <text:p>somis_somis@hotmail.com</text:p>
          </table:table-cell>
          <table:table-cell office:value-type="string">
            <text:p>0702641367</text:p>
          </table:table-cell>
          <table:table-cell office:value-type="string">
            <text:p>Robert Bergström</text:p>
          </table:table-cell>
          <table:table-cell office:value-type="string">
            <text:p>Pappa</text:p>
          </table:table-cell>
          <table:table-cell office:value-type="string">
            <text:p>robertbergstrom_@hotmail.com</text:p>
          </table:table-cell>
          <table:table-cell office:value-type="string">
            <text:p>070250908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Sixten</text:p>
          </table:table-cell>
          <table:table-cell office:value-type="string">
            <text:p>Lindberg</text:p>
          </table:table-cell>
          <table:table-cell office:value-type="string">
            <text:p>Nils Edéns väg 21</text:p>
          </table:table-cell>
          <table:table-cell table:number-columns-repeated="2"/>
          <table:table-cell office:value-type="string">
            <text:p>Björn Lindberg</text:p>
          </table:table-cell>
          <table:table-cell office:value-type="string">
            <text:p>Far</text:p>
          </table:table-cell>
          <table:table-cell office:value-type="string">
            <text:p>bjornlindberg82@gmail.com</text:p>
          </table:table-cell>
          <table:table-cell office:value-type="string">
            <text:p>0722460702</text:p>
          </table:table-cell>
          <table:table-cell office:value-type="string">
            <text:p>Kristin Andersson</text:p>
          </table:table-cell>
          <table:table-cell office:value-type="string">
            <text:p>Mor</text:p>
          </table:table-cell>
          <table:table-cell office:value-type="string">
            <text:p>kristin_andersson@hotmail.com</text:p>
          </table:table-cell>
          <table:table-cell office:value-type="string">
            <text:p>0702341127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Sixten</text:p>
          </table:table-cell>
          <table:table-cell office:value-type="string">
            <text:p>Wredenberg</text:p>
          </table:table-cell>
          <table:table-cell office:value-type="string">
            <text:p>Backevägen 9</text:p>
          </table:table-cell>
          <table:table-cell table:number-columns-repeated="2"/>
          <table:table-cell office:value-type="string">
            <text:p>Sebastian Wredenberg</text:p>
          </table:table-cell>
          <table:table-cell office:value-type="string">
            <text:p>Pappa</text:p>
          </table:table-cell>
          <table:table-cell office:value-type="string">
            <text:p>Sebastian.Wredenberg@gmail.com</text:p>
          </table:table-cell>
          <table:table-cell office:value-type="string">
            <text:p>0702951332</text:p>
          </table:table-cell>
          <table:table-cell office:value-type="string">
            <text:p>Emma Wredenberg</text:p>
          </table:table-cell>
          <table:table-cell office:value-type="string">
            <text:p>Mamma</text:p>
          </table:table-cell>
          <table:table-cell office:value-type="string">
            <text:p>Emma.Wredenberg@gmail.com</text:p>
          </table:table-cell>
          <table:table-cell office:value-type="string">
            <text:p>0730388765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Texas</text:p>
          </table:table-cell>
          <table:table-cell office:value-type="string">
            <text:p>Andersen</text:p>
          </table:table-cell>
          <table:table-cell office:value-type="string">
            <text:p>Aspgatan 20</text:p>
          </table:table-cell>
          <table:table-cell table:number-columns-repeated="2"/>
          <table:table-cell office:value-type="string">
            <text:p>Tina Andersen</text:p>
          </table:table-cell>
          <table:table-cell office:value-type="string">
            <text:p>Mamma</text:p>
          </table:table-cell>
          <table:table-cell office:value-type="string">
            <text:p>tinamarklund89@hotmail.com</text:p>
          </table:table-cell>
          <table:table-cell office:value-type="string">
            <text:p>0706485639</text:p>
          </table:table-cell>
          <table:table-cell office:value-type="string">
            <text:p>Tommy Andersen</text:p>
          </table:table-cell>
          <table:table-cell office:value-type="string">
            <text:p>Pappa</text:p>
          </table:table-cell>
          <table:table-cell office:value-type="string">
            <text:p>Tommy@sunesgatukok.se</text:p>
          </table:table-cell>
          <table:table-cell office:value-type="string">
            <text:p>070989036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Valle</text:p>
          </table:table-cell>
          <table:table-cell office:value-type="string">
            <text:p>Hennix</text:p>
          </table:table-cell>
          <table:table-cell office:value-type="string">
            <text:p>Winrothsgatan 3</text:p>
          </table:table-cell>
          <table:table-cell office:value-type="string">
            <text:p>0703407087</text:p>
          </table:table-cell>
          <table:table-cell/>
          <table:table-cell office:value-type="string">
            <text:p>Johanna Hennix</text:p>
          </table:table-cell>
          <table:table-cell office:value-type="string">
            <text:p>Mamma</text:p>
          </table:table-cell>
          <table:table-cell office:value-type="string">
            <text:p>J_hennix@hotmail.com</text:p>
          </table:table-cell>
          <table:table-cell office:value-type="string">
            <text:p>0703407087</text:p>
          </table:table-cell>
          <table:table-cell office:value-type="string">
            <text:p>Andreas Hennix</text:p>
          </table:table-cell>
          <table:table-cell office:value-type="string">
            <text:p>Pappa</text:p>
          </table:table-cell>
          <table:table-cell office:value-type="string">
            <text:p>Sandberg.andreas@hotmail.com</text:p>
          </table:table-cell>
          <table:table-cell office:value-type="string">
            <text:p>079072739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Valle</text:p>
          </table:table-cell>
          <table:table-cell office:value-type="string">
            <text:p>Rönnqvist</text:p>
          </table:table-cell>
          <table:table-cell office:value-type="string">
            <text:p>Tranbärsstigen 2</text:p>
          </table:table-cell>
          <table:table-cell office:value-type="string">
            <text:p>0730660990</text:p>
          </table:table-cell>
          <table:table-cell/>
          <table:table-cell office:value-type="string">
            <text:p>Alexander Rönnqvist</text:p>
          </table:table-cell>
          <table:table-cell office:value-type="string">
            <text:p>Pappa</text:p>
          </table:table-cell>
          <table:table-cell office:value-type="string">
            <text:p>Alexander.ronnqvist@outlook.com</text:p>
          </table:table-cell>
          <table:table-cell office:value-type="string">
            <text:p>0730328999</text:p>
          </table:table-cell>
          <table:table-cell office:value-type="string">
            <text:p>Emmy Rönnqvist</text:p>
          </table:table-cell>
          <table:table-cell office:value-type="string">
            <text:p>Mamma</text:p>
          </table:table-cell>
          <table:table-cell office:value-type="string">
            <text:p>Emmy.westbom@pitea.se</text:p>
          </table:table-cell>
          <table:table-cell office:value-type="string">
            <text:p>0730660990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Viggo</text:p>
          </table:table-cell>
          <table:table-cell office:value-type="string">
            <text:p>Rosdahl</text:p>
          </table:table-cell>
          <table:table-cell office:value-type="string">
            <text:p>Strömnäsgatan 19</text:p>
          </table:table-cell>
          <table:table-cell table:number-columns-repeated="2"/>
          <table:table-cell office:value-type="string">
            <text:p>Britta Andersson</text:p>
          </table:table-cell>
          <table:table-cell office:value-type="string">
            <text:p>Mamma</text:p>
          </table:table-cell>
          <table:table-cell office:value-type="string">
            <text:p>Brittaa81@hotmail.com</text:p>
          </table:table-cell>
          <table:table-cell office:value-type="string">
            <text:p>0703061060</text:p>
          </table:table-cell>
          <table:table-cell office:value-type="string">
            <text:p>Daniel Rosdahl</text:p>
          </table:table-cell>
          <table:table-cell office:value-type="string">
            <text:p>Pappa</text:p>
          </table:table-cell>
          <table:table-cell office:value-type="string">
            <text:p>Daniel.rosdahl@gmail.com</text:p>
          </table:table-cell>
          <table:table-cell office:value-type="string">
            <text:p>0727483573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Wille</text:p>
          </table:table-cell>
          <table:table-cell office:value-type="string">
            <text:p>Rosendahl</text:p>
          </table:table-cell>
          <table:table-cell office:value-type="string">
            <text:p>Blåbärsskogen 26</text:p>
          </table:table-cell>
          <table:table-cell table:number-columns-repeated="2"/>
          <table:table-cell office:value-type="string">
            <text:p>Björn Rosendahl</text:p>
          </table:table-cell>
          <table:table-cell office:value-type="string">
            <text:p>Pappa</text:p>
          </table:table-cell>
          <table:table-cell office:value-type="string">
            <text:p>rosenknopparn@hotmail.com</text:p>
          </table:table-cell>
          <table:table-cell office:value-type="string">
            <text:p>0703392968</text:p>
          </table:table-cell>
          <table:table-cell office:value-type="string">
            <text:p>Marie Rosendahl</text:p>
          </table:table-cell>
          <table:table-cell office:value-type="string">
            <text:p>Mamma</text:p>
          </table:table-cell>
          <table:table-cell office:value-type="string">
            <text:p>marie.pettersson1000@hotmail.com</text:p>
          </table:table-cell>
          <table:table-cell office:value-type="string">
            <text:p>0702831352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William</text:p>
          </table:table-cell>
          <table:table-cell office:value-type="string">
            <text:p>Wedestig</text:p>
          </table:table-cell>
          <table:table-cell office:value-type="string">
            <text:p>Slipersvägen</text:p>
          </table:table-cell>
          <table:table-cell office:value-type="string">
            <text:p>0725718461</text:p>
          </table:table-cell>
          <table:table-cell office:value-type="string">
            <text:p>mikaela.wedestig@live.com</text:p>
          </table:table-cell>
          <table:table-cell office:value-type="string">
            <text:p>Mikaela</text:p>
          </table:table-cell>
          <table:table-cell office:value-type="string">
            <text:p>Mamma</text:p>
          </table:table-cell>
          <table:table-cell office:value-type="string">
            <text:p>mikaela.wedestig@live.com</text:p>
          </table:table-cell>
          <table:table-cell office:value-type="string">
            <text:p>0725718461</text:p>
          </table:table-cell>
          <table:table-cell office:value-type="string">
            <text:p>Andreas</text:p>
          </table:table-cell>
          <table:table-cell office:value-type="string">
            <text:p>Pappa</text:p>
          </table:table-cell>
          <table:table-cell office:value-type="string">
            <text:p>andreas.wedestig@gmail.com</text:p>
          </table:table-cell>
          <table:table-cell office:value-type="string">
            <text:p>0768133796</text:p>
          </table:table-cell>
          <table:table-cell table:number-columns-repeated="992"/>
        </table:table-row>
        <table:table-row table:style-name="ro1">
          <table:table-cell office:value-type="string">
            <text:p>P-15</text:p>
          </table:table-cell>
          <table:table-cell office:value-type="string">
            <text:p>William</text:p>
          </table:table-cell>
          <table:table-cell office:value-type="string">
            <text:p>Öhman</text:p>
          </table:table-cell>
          <table:table-cell office:value-type="string">
            <text:p>Kilgatan 11</text:p>
          </table:table-cell>
          <table:table-cell table:number-columns-repeated="2"/>
          <table:table-cell office:value-type="string">
            <text:p>Hanna Öhman</text:p>
          </table:table-cell>
          <table:table-cell office:value-type="string">
            <text:p>Mamma</text:p>
          </table:table-cell>
          <table:table-cell office:value-type="string">
            <text:p>Hannah.ohman@live.se</text:p>
          </table:table-cell>
          <table:table-cell office:value-type="string">
            <text:p>0703538341</text:p>
          </table:table-cell>
          <table:table-cell office:value-type="string">
            <text:p>Tommy Sjödin</text:p>
          </table:table-cell>
          <table:table-cell office:value-type="string">
            <text:p>Pappa</text:p>
          </table:table-cell>
          <table:table-cell/>
          <table:table-cell office:value-type="string">
            <text:p>0702166772</text:p>
          </table:table-cell>
          <table:table-cell table:number-columns-repeated="992"/>
        </table:table-row>
        <table:table-row table:style-name="ro1" table:number-rows-repeated="1048521">
          <table:table-cell table:number-columns-repeated="1006"/>
        </table:table-row>
        <table:table-row table:style-name="ro1">
          <table:table-cell table:number-columns-repeated="1006"/>
        </table:table-row>
      </table:table>
      <table:table table:name="Blad2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Blad3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-</number:text>
      <number:number number:decimal-places="0" number:min-integer-digits="1" number:grouping="true"/>
      <number:text> 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kr </number:text>
    </number:number-style>
    <number:number-style style:name="N111P1" style:volatile="true">
      <number:text>-</number:text>
      <number:number number:decimal-places="0" number:min-integer-digits="1" number:grouping="true"/>
      <number:text> kr </number:text>
    </number:number-style>
    <number:number-style style:name="N111P2" style:volatile="true">
      <number:text> - kr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-</number:text>
      <number:number number:decimal-places="2" number:min-integer-digits="1" number:grouping="true"/>
      <number:text> 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kr </number:text>
    </number:number-style>
    <number:number-style style:name="N113P1" style:volatile="true">
      <number:text>-</number:text>
      <number:number number:decimal-places="2" number:min-integer-digits="1" number:grouping="true"/>
      <number:text> kr </number:text>
    </number:number-style>
    <number:number-style style:name="N113P2" style:volatile="true">
      <number:text> -</number:text>
      <number:number number:decimal-places="0" number:min-integer-digits="0"/>
      <number:text> kr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</number:text>
      <number:number number:decimal-places="0" number:min-integer-digits="1" number:grouping="true"/>
    </number:number-style>
    <number:number-style style:name="N118">
      <number:text>-€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style:text-properties fo:color="#ff0000"/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</number:number-style>
    <number:number-style style:name="N120">
      <number:text>-€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style:text-properties fo:color="#ff0000"/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-€</number:text>
      <number:number number:decimal-places="0" number:min-integer-digits="1" number:grouping="true"/>
      <number:text> </number:text>
    </number:number-style>
    <number:number-style style:name="N122P2" style:volatile="true">
      <number:text> €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sv" number:country="SE">
      <number:number number:decimal-places="0" number:min-integer-digits="1" number:grouping="true"/>
      <number:text>    </number:text>
    </number:number-style>
    <number:number-style style:name="N16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2P0"/>
    </number:number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2" number:min-integer-digits="1" number:grouping="true"/>
      <number:text>    </number:text>
    </number:number-style>
    <number:number-style style:name="N16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4P0"/>
    </number:number-style>
    <number:number-style style:name="N16115P0" style:volatile="true" number:language="sv" number:country="SE">
      <number:number number:decimal-places="2" number:min-integer-digits="1" number:grouping="true"/>
      <number:text>    </number:text>
    </number:number-style>
    <number:number-style style:name="N16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5P0"/>
    </number:number-style>
    <number:number-style style:name="N16116P0" style:volatile="true" number:language="sv" number:country="SE">
      <number:number number:decimal-places="0" number:min-integer-digits="1" number:grouping="true"/>
      <number:text> kr</number:text>
    </number:number-style>
    <number:number-style style:name="N16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0" number:min-integer-digits="1" number:grouping="true"/>
      <number:text> kr</number:text>
    </number:number-style>
    <number:number-style style:name="N16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17P0"/>
    </number:number-style>
    <number:number-style style:name="N16118P0" style:volatile="true" number:language="sv" number:country="SE">
      <number:number number:decimal-places="2" number:min-integer-digits="1" number:grouping="true"/>
      <number:text> kr</number:text>
    </number:number-style>
    <number:number-style style:name="N16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18P0"/>
    </number:number-style>
    <number:number-style style:name="N16119P0" style:volatile="true" number:language="sv" number:country="SE">
      <number:number number:decimal-places="2" number:min-integer-digits="1" number:grouping="true"/>
      <number:text> kr</number:text>
    </number:number-style>
    <number:number-style style:name="N16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2024-06-06</text:date>, <text:time>13:31:4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8T15:12:19</meta:creation-date>
    <dc:creator>Markus Saarholm</dc:creator>
    <dc:date>2024-06-06T13:31:47.15</dc:date>
    <meta:document-statistic meta:table-count="3" meta:cell-count="674" meta:object-count="0"/>
    <meta:generator>OpenOffice/4.1.10$Win32 OpenOffice.org_project/4110m2$Build-9807</meta:generator>
  </office:meta>
</office:document-meta>
</file>